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29660783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07301387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69103591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58803493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02463054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73762784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565336274"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61992017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