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0245301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5554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4469002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34236390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8658771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1918485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9471992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4702675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4868483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1308871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57492596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1955237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9008436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9340072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5876665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