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203971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5016177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63730191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9282133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483904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89379338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48923892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604143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1723859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8219239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4811644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15379803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2329439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9851051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0960402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