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720565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25929463908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5226280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25966368604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25894405446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2600523001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2589558358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25989183154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2590720603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25886209730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2590623473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26011446382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2594401877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2605385616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2603523815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26079223325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26061808403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25907221139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26055752953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25867842946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25962961556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6684540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258851667538" text:continue-list="list17225962961556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25892634303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2595937907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25926147473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25976402897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26057027668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7291527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258728220463" text:continue-list="list17226057027668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26029312237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258963331089" text:continue-list="list207291527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259643172413" text:continue-list="list17226029312237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25880531527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26050195792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2597434332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25992580174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26003418248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26034326553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15211669" text:style-name="WW8Num7">
        <text:list-item>
          <text:p text:style-name="P58">Deve essere assicurato, in caso di necessità, l'agevole e rapido allontanamento delle persone presenti. A tal fine è necessario garantire che:</text:p>
        </text:list-item>
      </text:list>
      <text:list xml:id="list12845008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260796957410" text:continue-list="list3315211669" text:style-name="WW8Num7">
        <text:list-item>
          <text:p text:style-name="P58">Devono essere adottate idonee misure per prevenire gli incendi e per tutelare la incolumità delle persone in caso di incendio. A tal fine è opportuno garantire che:</text:p>
        </text:list-item>
      </text:list>
      <text:list xml:id="list172259442373217" text:continue-list="list12845008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258860950059" text:continue-list="list17226079695741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260186747026" text:continue-list="list17225944237321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259939750252" text:continue-list="list17226034326553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745116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258682115318" text:continue-list="list17225993975025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4552825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