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6502352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336011753640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2245849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33596462857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335940199108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336073988319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335901470908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33609919736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33592252461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336047257778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336066193965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335905112420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336066517477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336076814062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336022815825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335985468735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336111383942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33603810797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335948953905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33606848074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336052176839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1230176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3360783785010" text:continue-list="list8336052176839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335978022992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335966385345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336087139868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335926591938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335996318522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8220291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3360418233589" text:continue-list="list8335996318522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335929354437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3359121598093" text:continue-list="list228220291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3360535569765" text:continue-list="list8335929354437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336024161285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336048845656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335922878864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336034195075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335995089795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336059162993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62147414" text:style-name="WW8Num7">
        <text:list-item>
          <text:p text:style-name="P58">Deve essere assicurato, in caso di necessità, l'agevole e rapido allontanamento delle persone presenti. A tal fine è necessario garantire che:</text:p>
        </text:list-item>
      </text:list>
      <text:list xml:id="list6394752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3360260618494" text:continue-list="list1162147414" text:style-name="WW8Num7">
        <text:list-item>
          <text:p text:style-name="P58">Devono essere adottate idonee misure per prevenire gli incendi e per tutelare la incolumità delle persone in caso di incendio. A tal fine è opportuno garantire che:</text:p>
        </text:list-item>
      </text:list>
      <text:list xml:id="list83360375812429" text:continue-list="list6394752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3360681794236" text:continue-list="list8336026061849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3360027333954" text:continue-list="list8336037581242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3360305001047" text:continue-list="list8336059162993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061241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3360619520853" text:continue-list="list8336030500104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165478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