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0000000C300000102D926CED1113C669A.png" xlink:type="simple" xlink:show="embed" xlink:actuate="onLoad"/><svg:title>logo</svg:title><svg:desc>WebMobile:Bussola:GRAFICA:stemma_demo-01.jpg</svg:desc></draw:frame><text:span text:style-name="T1">Comune di Oviglio</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Alessandri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1352156873"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2435934259"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72560330880900"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182050961"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4181019678"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641734558"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72561384230203" text:continue-list="list4181019678"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4" meta:character-count="14130" meta:non-whitespace-character-count="1234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