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lessandri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85443711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9235189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00013241861562"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55295038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219703395"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36186985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00013558975039" text:continue-list="list1219703395"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30" meta:non-whitespace-character-count="12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