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72" svg:x1="-0.0008in" svg:y1="0.5319in" svg:x2="6.6937in" svg:y2="0.5319in"><text:p/></draw:line><text:span text:style-name="T2">Provincia di Alessandr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2462355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05382542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244448459071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0950305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3765888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70933022" text:style-name="WWNum5">
        <text:list-item>
          <text:p text:style-name="P36"><text:span text:style-name="T28">di impegnarsi a comunicare ogni variazione di stati/fatti/condizioni e titolarità rispetto a quanto dichiarato;</text:span></text:p>
        </text:list-item>
      </text:list>
      <text:list xml:id="list172445010308509" text:continue-list="list110950305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5479335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2445475092852" text:continue-list="list17244501030850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2446035462187" text:continue-list="list172462355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2444433851856" text:continue-list="list17244547509285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2444773575456" text:continue-list="list770933022" text:style-name="WWNum5">
        <text:list-item>
          <text:p text:style-name="P44"><text:span text:style-name="T28">di impegnarsi a comunicare ogni variazione di stati/fatti/condizioni rispetto a quanto dichiarato;</text:span></text:p>
        </text:list-item>
      </text:list>
      <text:list xml:id="list172444378537108" text:continue-list="list17244443385185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1090117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337683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