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0196079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9501026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4797275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2619480847506" text:continue-list="list320196079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37193288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