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3037418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751093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1489577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5334802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2457772195062" text:continue-list="list423037418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5347363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