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2935132492"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1030231346"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1787733141"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3353570997"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68420550"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2971775157"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