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0000000C300000102D926CED1113C669A.png" xlink:type="simple" xlink:show="embed" xlink:actuate="onLoad"><text:p/></draw:image></draw:frame><text:span text:style-name="T1">Comune di Ovigli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Alessandri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759748061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230366777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785596826" text:style-name="WWNum2">
        <text:list-item>
          <text:p text:style-name="P59"><text:span text:style-name="T31">di essere consapevole che è obbligatorio:</text:span></text:p>
        </text:list-item>
      </text:list>
      <text:list xml:id="list2882383676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62669214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764205061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72353949616558" text:continue-list="list1785596826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72354504359538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72353730444750" text:continue-list="list262669214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72353470125902" text:continue-list="list172354504359538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7" meta:non-whitespace-character-count="3029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