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Ovigli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Alessandria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415695856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131511641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241987627" text:style-name="WWNum2">
        <text:list-item>
          <text:p text:style-name="P64"><text:span text:style-name="T31">di essere consapevole che è obbligatorio:</text:span></text:p>
        </text:list-item>
      </text:list>
      <text:list xml:id="list2299701153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327337288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144389668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90502596596208" text:continue-list="list241987627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90501437187269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90502228875500" text:continue-list="list1327337288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90501955645660" text:continue-list="list90501437187269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7" meta:non-whitespace-character-count="3029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