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54225914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7868830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31756693" text:style-name="WWNum4">
        <text:list-item>
          <text:p text:style-name="P41"><text:soft-page-break/><text:span text:style-name="T35">di impegnarsi a comunicare ogni variazione di stati/fatti/condizioni e titolarità rispetto a quanto dichiarato;</text:span></text:p>
        </text:list-item>
      </text:list>
      <text:list xml:id="list174792873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3508960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163754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232107887508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2321746558129" text:continue-list="list154225914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94092097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2322543423616" text:continue-list="list17232107887508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5479789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