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7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3412305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5583291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46232908" text:style-name="WWNum4">
        <text:list-item>
          <text:p text:style-name="P42"><text:span text:style-name="T42">di impegnarsi a comunicare ogni variazione di stati/fatti/condizioni e titolarità rispetto a quanto dichiarato;</text:span></text:p>
        </text:list-item>
      </text:list>
      <text:list xml:id="list249532471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8142236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50612475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1621735060368" text:continue-list="list53412305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1622650872449" text:continue-list="list50612475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92250328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