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6904677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9771866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61818674" text:style-name="WWNum4">
        <text:list-item>
          <text:p text:style-name="P42"><text:span text:style-name="T42">di impegnarsi a comunicare ogni variazione di stati/fatti/condizioni e titolarità rispetto a quanto dichiarato;</text:span></text:p>
        </text:list-item>
      </text:list>
      <text:list xml:id="list152509812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7868305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281145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2540761803834" text:continue-list="list156904677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2541129110860" text:continue-list="list24281145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1991292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