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0" draw:name="Connettore 1 1" draw:style-name="gr1" draw:text-style-name="P64" svg:x1="-0.0008in" svg:y1="0.5319in" svg:x2="6.6937in" svg:y2="0.5327in"><text:p/></draw:line><text:span text:style-name="T2">Provincia di Alessandri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94314893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98387282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43989089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87287904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76922691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22672599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25174998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3" meta:non-whitespace-character-count="111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