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Oviglio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Alessandri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4160997779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4" meta:character-count="4530" meta:non-whitespace-character-count="415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