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0000000C300000102D926CED1113C669A.png" xlink:type="simple" xlink:show="embed" xlink:actuate="onLoad"><text:p/></draw:image></draw:frame><text:span text:style-name="T1">Comune di Oviglio</text:span></text:p>
      <text:p text:style-name="P1"><draw:line text:anchor-type="char" draw:z-index="0" draw:name="Connettore 1 1" draw:style-name="gr1" draw:text-style-name="P63"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16490683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88723476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817946405" text:style-name="WWNum4">
        <text:list-item>
          <text:p text:style-name="P28"><text:span text:style-name="T11">di impegnarsi a comunicare ogni variazione di stati/fatti/condizioni e titolarità rispetto a quanto dichiarato;</text:span></text:p>
        </text:list-item>
      </text:list>
      <text:list xml:id="list113862666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255403635165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6752538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2555708550044" text:continue-list="list216490683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2554716510598" text:continue-list="list56752538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2554056912617" text:continue-list="list17255570855004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2554756310012" text:continue-list="list17255471651059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2555358541227" text:continue-list="list17255405691261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2555648076329" text:continue-list="list17255475631001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255580685940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9"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