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63"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8626965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7483010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920237632" text:style-name="WWNum4">
        <text:list-item>
          <text:p text:style-name="P28"><text:span text:style-name="T11">di impegnarsi a comunicare ogni variazione di stati/fatti/condizioni e titolarità rispetto a quanto dichiarato;</text:span></text:p>
        </text:list-item>
      </text:list>
      <text:list xml:id="list287455627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435385218197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0341336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4352416495460" text:continue-list="list138626965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4353030276529" text:continue-list="list200341336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4352630814228" text:continue-list="list10435241649546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4353231696766" text:continue-list="list10435303027652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4352262369429" text:continue-list="list10435263081422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4352544189219" text:continue-list="list10435323169676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435232767218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