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7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5529058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4050215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5228121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05269504" text:style-name="WWNum4">
        <text:list-item>
          <text:p text:style-name="P35"><text:span text:style-name="T36">di impegnarsi a comunicare ogni variazione di stati/fatti/condizioni e titolarità rispetto a quanto dichiarato;</text:span></text:p>
        </text:list-item>
      </text:list>
      <text:list xml:id="list388071187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254429032120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3937777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2544060829213" text:continue-list="list305529058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2543875654855" text:continue-list="list303937777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254394246320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254417073021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2543958551369" text:continue-list="list17254406082921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2543651190302" text:continue-list="list17254417073021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254333261187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