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7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7272620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36783007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82347531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18105022" text:style-name="WWNum4">
        <text:list-item>
          <text:p text:style-name="P35"><text:span text:style-name="T36">di impegnarsi a comunicare ogni variazione di stati/fatti/condizioni e titolarità rispetto a quanto dichiarato;</text:span></text:p>
        </text:list-item>
      </text:list>
      <text:list xml:id="list38752909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224402246356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1088503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243659467911" text:continue-list="list177272620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245563989555" text:continue-list="list421088503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24374408023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224500263296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244026589365" text:continue-list="list11224365946791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244183258413" text:continue-list="list11224500263296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24361410044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