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Oviglio</text:span></text:p>
      <text:p text:style-name="P1"><draw:line text:anchor-type="char" draw:z-index="0" draw:name="Connettore 1 1" draw:style-name="gr1" draw:text-style-name="P93" svg:x1="-0.0008in" svg:y1="0.5319in" svg:x2="6.6937in" svg:y2="0.5319in"><text:p/></draw:line><text:span text:style-name="T2">Provincia di Alessandri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08288097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373004735439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373168155696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373165417682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373169556540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373016346704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373031417334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57971927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59779023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55812049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37962825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92432504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3" meta:non-whitespace-character-count="27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