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0000000C300000102D926CED1113C669A.png" xlink:type="simple" xlink:show="embed" xlink:actuate="onLoad"><text:p/></draw:image></draw:frame><text:span text:style-name="T1">Comune di Ovigli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Alessandri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146369356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7245760484250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108528048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72457744765619" text:continue-list="list17245760484250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72458742373342" text:continue-list="list1108528048" text:style-name="WWNum3">
        <text:list-item>
          <text:p text:style-name="P42"><text:span text:style-name="T23">di essere consapevole che è obbligatorio:</text:span></text:p>
        </text:list-item>
      </text:list>
      <text:list xml:id="list2295721238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2457465978475" text:continue-list="list172457744765619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72458282835784" text:continue-list="list17245874237334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7245860010263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72457296695043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72458784426529" text:continue-list="list2295721238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2457224879914" text:continue-list="list172457296695043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7" meta:non-whitespace-character-count="302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