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lessandr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6280277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273516019494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6443801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2735283061983" text:continue-list="list11273516019494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2736807097971" text:continue-list="list3464438017" text:style-name="WWNum3">
        <text:list-item>
          <text:p text:style-name="P42"><text:span text:style-name="T23">di essere consapevole che è obbligatorio:</text:span></text:p>
        </text:list-item>
      </text:list>
      <text:list xml:id="list282140270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735245177071" text:continue-list="list11273528306198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2735233224543" text:continue-list="list11273680709797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273489875721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273632234837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2736443324601" text:continue-list="list282140270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736495967519" text:continue-list="list11273632234837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