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300000102D926CED1113C669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3631154944"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72445292897852"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2426421086"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667667757"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72445473430812"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0000000C300000102D926CED1113C669A.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