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46522016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254584544269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88857888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6854241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254664566701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0000000C300000102D926CED1113C669A.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