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4390042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62584177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2680044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49077540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254623975067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0000000C300000102D926CED1113C669A.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