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Alessandri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67933086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6414005923159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6413906990645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96532104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91051728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2" meta:non-whitespace-character-count="1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