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Alessandri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628408800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72455535780053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72456085814795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077482456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671580665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2" meta:non-whitespace-character-count="11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