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Alessandri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68929017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11724012173866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237908160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847024719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8" meta:non-whitespace-character-count="12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