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Alessandri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4262117304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72552670341611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4185558786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219138607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930612472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9" meta:non-whitespace-character-count="153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