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Alessandria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3951561120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3719136988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7" meta:non-whitespace-character-count="78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