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Alessandri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70959144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54711642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61449211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7255974866868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6" meta:non-whitespace-character-count="9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