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Alessandri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91434198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79301603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84446488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1134757648959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6" meta:non-whitespace-character-count="9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