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733043987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72548434282296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89435038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200902921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0000000C300000102D926CED1113C669A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