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81846769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72550687015031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4243960019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054084773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443096834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0C300000102D926CED1113C669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