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8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9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9">
      <style:paragraph-properties fo:margin-top="0.0835in" fo:margin-bottom="0.0835in" loext:contextual-spacing="false" fo:text-align="justify" style:justify-single-word="false">
        <style:tab-stops/>
      </style:paragraph-properties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0835in" fo:margin-bottom="0in" loext:contextual-spacing="false"/>
    </style:style>
    <style:style style:name="P29" style:family="paragraph" style:parent-style-name="Standard">
      <style:paragraph-properties fo:margin-top="0in" fo:margin-bottom="0.0835in" loext:contextual-spacing="false"/>
    </style:style>
    <style:style style:name="P3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0.252in" fo:margin-right="0in" fo:margin-top="0.0835in" fo:margin-bottom="0.0835in" loext:contextual-spacing="false" fo:text-indent="0in" style:auto-text-indent="false"/>
    </style:style>
    <style:style style:name="P33" style:family="paragraph" style:parent-style-name="Standard">
      <style:paragraph-properties fo:margin-left="0.252in" fo:margin-right="0in" fo:margin-top="0.0835in" fo:margin-bottom="0.0835in" loext:contextual-spacing="false" fo:line-height="115%" fo:text-indent="0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3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/>
      </style:paragraph-properties>
    </style:style>
    <style:style style:name="P4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/>
      </style:paragraph-properties>
    </style:style>
    <style:style style:name="P4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4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5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6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/>
      </style:paragraph-properties>
    </style:style>
    <style:style style:name="P47" style:family="paragraph" style:parent-style-name="Standard">
      <style:paragraph-properties fo:margin-left="3.839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2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3" style:family="paragraph" style:parent-style-name="footnote_20_text" style:master-page-name="Converted2">
      <style:paragraph-properties fo:text-align="justify" style:justify-single-word="false" style:page-number="auto"/>
    </style:style>
    <style:style style:name="P54" style:family="paragraph" style:parent-style-name="footnote_20_text" style:master-page-name="Converted4">
      <style:paragraph-properties style:page-number="auto"/>
    </style:style>
    <style:style style:name="P55" style:family="paragraph" style:parent-style-name="footnote_20_text" style:master-page-name="Converted6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 style:font-weight-complex="bold"/>
    </style:style>
    <style:style style:name="T8" style:family="text">
      <style:text-properties fo:color="#00000a" style:language-asian="it" style:country-asian="IT"/>
    </style:style>
    <style:style style:name="T9" style:family="text">
      <style:text-properties fo:color="#00000a" style:language-asian="it" style:country-asian="IT" style:font-style-complex="italic" style:font-weight-complex="bold"/>
    </style:style>
    <style:style style:name="T10" style:family="text">
      <style:text-properties fo:color="#00000a" style:language-asian="it" style:country-asian="IT" style:font-style-complex="italic"/>
    </style:style>
    <style:style style:name="T11" style:family="text">
      <style:text-properties fo:color="#00000a" style:language-asian="it" style:country-asian="IT" loext:padding="0in" loext:border="0.51pt solid #00000a"/>
    </style:style>
    <style:style style:name="T12" style:family="text">
      <style:text-properties fo:color="#00000a" style:language-asian="it" style:country-asian="IT" fo:background-color="#c0c0c0"/>
    </style:style>
    <style:style style:name="T13" style:family="text">
      <style:text-properties fo:color="#00000a" style:language-asian="it" style:country-asian="IT" style:font-weight-complex="bold"/>
    </style:style>
    <style:style style:name="T14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5" style:family="text">
      <style:text-properties fo:color="#00000a" fo:font-weight="bold" fo:background-color="#ffffff" loext:char-shading-value="0" style:font-name-asian="Calibri1" style:font-weight-asian="bold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name-asian="Arial1" style:language-asian="it" style:country-asian="IT" style:font-weight-asian="bold"/>
    </style:style>
    <style:style style:name="T19" style:family="text">
      <style:text-properties fo:color="#00000a" fo:font-weight="bold" style:font-weight-asian="bold"/>
    </style:style>
    <style:style style:name="T20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1" style:family="text">
      <style:text-properties fo:color="#00000a" style:font-name-asian="Arial1" style:language-asian="it" style:country-asian="IT"/>
    </style:style>
    <style:style style:name="T22" style:family="text">
      <style:text-properties fo:color="#00000a"/>
    </style:style>
    <style:style style:name="T23" style:family="text">
      <style:text-properties fo:color="#00000a" fo:background-color="#c0c0c0"/>
    </style:style>
    <style:style style:name="T24" style:family="text">
      <style:text-properties fo:color="#00000a" style:font-name="Wingdings" fo:font-size="12pt" style:font-name-asian="Wingdings2" style:font-size-asian="12pt" style:language-asian="it" style:country-asian="IT" style:font-name-complex="Wingdings2"/>
    </style:style>
    <style:style style:name="T25" style:family="text">
      <style:text-properties fo:color="#00000a" style:font-name-asian="MS Gothic" style:language-asian="it" style:country-asian="IT"/>
    </style:style>
    <style:style style:name="T26" style:family="text">
      <style:text-properties fo:color="#00000a" style:font-name-asian="Calibri1" style:language-asian="it" style:country-asian="IT"/>
    </style:style>
    <style:style style:name="T27" style:family="text">
      <style:text-properties fo:color="#00000a" fo:background-color="#ffffff" loext:char-shading-value="0" style:font-name-asian="Calibri1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style:language-asian="it" style:country-asian="IT"/>
    </style:style>
    <style:style style:name="T30" style:family="text">
      <style:text-properties style:font-name="Arial" fo:font-size="8pt" style:font-size-asian="8pt" style:font-name-complex="Arial1" style:font-size-complex="8pt"/>
    </style:style>
    <style:style style:name="T31" style:family="text">
      <style:text-properties fo:font-size="7pt" style:font-size-asian="7pt" style:language-asian="it" style:country-asian="IT" style:font-size-complex="7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8"><text:span text:style-name="T14">Servizio Taxi</text:span><text:span text:style-name="T8"> (Legge 15 gennaio 1992 n. 21)</text:span></text:p>
            <text:p text:style-name="P29"><text:span text:style-name="T16">Comunicazione di sostituzione alla guida</text:span><text:span text:style-name="T15"> </text:span><text:span text:style-name="T16">per malattia, invalidità o sospensione della patente </text:span><text:span text:style-name="T6">(Legge 15 gennaio 1992 n. 21, art. 10, c.2-bis)</text:span><text:span text:style-name="T9">.</text:span><text:bookmark text:name="_Hlk6408751"/></text:p>
          </table:table-cell>
        </table:table-row>
      </table:table>
      <text:p text:style-name="P30"><text:span text:style-name="T18">Allo Sportello Unico Attività Produttive di</text:span><text:span text:style-name="T21"> .....................................................................................................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 residente in .......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. n. ........</text:span></text:p>
      <text:p text:style-name="P16"><text:span text:style-name="T21">Codice Fiscale ................................................................ <text:s/>Telefono ...................................................................</text:span></text:p>
      <text:p text:style-name="P16"><text:span text:style-name="T21">E- mail ................................................................. 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 Provincia ........, Nazione ..................................</text:span></text:p>
      <text:p text:style-name="P14"><text:span text:style-name="T8">iscritta alla C.C.I.A.A. di ......................................................................................................................................</text:span></text:p>
      <text:p text:style-name="P31"><text:span text:style-name="T8">titolare della licenza per l'esercizio del servizio Taxi n. ............ del </text:span><text:span text:style-name="T29">....../....../............</text:span></text:p>
      <text:p text:style-name="P6"><text:span text:style-name="T19">COMUNICA</text:span><text:span text:style-name="T7"> </text:span></text:p>
      <text:p text:style-name="P20"><text:span text:style-name="T22">ai sensi dell’art. 10, c.2-bis della Legge 15 gennaio 1992, n. 21 </text:span><text:span text:style-name="T23">e dell’art. ........ del Regolamento per autoservizi pubblici non di linea del Comune di ..................................</text:span></text:p>
      <text:p text:style-name="P15"><text:span text:style-name="T8">la sostituzione temporanea nello svolgimento del servizio Taxi, per l’intero periodo di durata della </text:span><text:span text:style-name="T12">malattia, invalidità o sospensione della patente</text:span><text:span text:style-name="T8">, da parte del Sig. ...................................., nato a ................................... il </text:span><text:span text:style-name="T29">....../....../............</text:span><text:span text:style-name="T8">, in possesso dei requisiti morali e professionali richiesti dalla normativa vigente e, precisamente nel periodo dal </text:span><text:span text:style-name="T29">....../....../............</text:span><text:span text:style-name="T8"> al </text:span><text:span text:style-name="T29">....../....../............</text:span><text:span text:style-name="T8"> (che ha dichiarato la propria accettazione nel Quadro A) allegato al presente modello) per le seguenti motivazioni </text:span><text:span text:style-name="T13">(spuntare una sola scelta)</text:span><text:span text:style-name="T13"><text:note text:id="ftn1" text:note-class="footnote"><text:note-citation>1</text:note-citation><text:note-body><text:p text:style-name="P53"><text:span text:style-name="footnote_20_reference"><text:span text:style-name="T30"/></text:span><text:span text:style-name="T30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8">:</text:span></text:p>
      <text:p text:style-name="P32"><text:span text:style-name="T24"></text:span><text:span text:style-name="T13"> per motivi di salute;</text:span></text:p>
      <text:p text:style-name="P32"><text:span text:style-name="T24"></text:span><text:span text:style-name="T13"> per invalidità</text:span><text:span text:style-name="T8">;</text:span></text:p>
      <text:p text:style-name="P33"><text:span text:style-name="T24"></text:span><text:span text:style-name="T25"> </text:span><text:span text:style-name="T13">per sospensione della patente di guida.</text:span></text:p>
      <text:p text:style-name="P14"><text:span text:style-name="T8">A tal fine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4"><text:span text:style-name="footnote_20_reference"><text:span text:style-name="T30"/></text:span><text:span text:style-name="T30"> Ai sensi degli artt. 75 e 76 del D.P.R. n. 445/2000 e s.m.i.</text:span></text:p></text:note-body></text:note></text:span></text:p>
      <text:h text:style-name="P7" text:outline-level="1"><text:span text:style-name="T17">DICHIARA</text:span></text:h>
      <text:list xml:id="list1782957746" text:style-name="WWNum3">
        <text:list-item>
          <text:p text:style-name="P17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 sostituto alla guida può essere regolato anche in base ad un contratto di gestione</text:span><text:span text:style-name="T8">» e che, in tal senso, con il sostituto alla guida intercorre il seguente rapporto di lavoro: </text:span><text:span text:style-name="T10">..............................................................</text:span></text:p>
        </text:list-item>
      </text:list>
      <text:p text:style-name="P34"><text:span text:style-name="T8">..........................................................................................</text:span><text:span text:style-name="T10">, così come previsto dall’art. 10, c.3, L. n. 21/92</text:span><text:span text:style-name="T8">.</text:span></text:p>
      <text:list xml:id="list111253576167015" text:continue-numbering="true" text:style-name="WWNum3">
        <text:list-item>
          <text:h text:style-name="P36" text:outline-level="1"><text:span text:style-name="T22">di impegnarsi ad osservare le disposizioni della L. 21/92 sul servizio Taxi;</text:span></text:h>
        </text:list-item>
        <text:list-item>
          <text:h text:style-name="P36" text:outline-level="1"><text:span text:style-name="T21">di prestare il consenso al trattamento dei dati personali per l'espletamento della presente procedura;</text:span></text:h>
        </text:list-item>
        <text:list-item>
          <text:h text:style-name="P36" text:outline-level="1"><text:span text:style-name="T21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8"><text:span text:style-name="T21">Data </text:span><text:span text:style-name="T29">....../....../............</text:span></text:p>
      <text:p text:style-name="P21"><text:span text:style-name="T21">Documento firmato digitalmente ai sensi delle vigenti disposizioni di legge.</text:span></text:p>
      <text:p text:style-name="P9"><text:span text:style-name="T17">Documentazione allegata alla comunicazione (a pena di irricevibilità):</text:span></text:p>
      <text:list xml:id="list1729722776" text:style-name="WWNum4">
        <text:list-item>
          <text:p text:style-name="P38"><text:span text:style-name="T8">quietanza di versamento diritti di segreteria (qualora previsti);</text:span></text:p>
        </text:list-item>
        <text:list-item>
          <text:p text:style-name="P40"><text:span text:style-name="T21">copia documento di identità;</text:span></text:p>
        </text:list-item>
        <text:list-item>
          <text:p text:style-name="P39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9"><text:span text:style-name="T8">procura speciale (solo per le pratiche presentate on-line da un soggetto intermediario);</text:span></text:p>
        </text:list-item>
        <text:list-item>
          <text:p text:style-name="P39"><text:span text:style-name="T10">certificato medico </text:span><text:span text:style-name="T8">(</text:span><text:span text:style-name="T5">nel caso di sostituzione temporanea per motivi di salute)</text:span><text:span text:style-name="T8">;</text:span></text:p>
        </text:list-item>
        <text:list-item>
          <text:p text:style-name="P39"><text:span text:style-name="T8">certificato di invalidità (</text:span><text:span text:style-name="T5">in caso di invalidità</text:span><text:span text:style-name="T8">);</text:span></text:p>
        </text:list-item>
        <text:list-item>
          <text:p text:style-name="P39"><text:span text:style-name="T8">verbale di sospensione patente di guida </text:span><text:span text:style-name="T5">(in caso di sospensione della patente di guida del titolare della licenza);</text:span></text:p>
        </text:list-item>
        <text:list-item>
          <text:p text:style-name="P38"><text:span text:style-name="T8">Quadro A) Dichiarazione del sostituto alla guida con allegata copia documento d’identità;</text:span></text:p>
        </text:list-item>
        <text:list-item>
          <text:p text:style-name="P41"><text:span text:style-name="T8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2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E’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17">QUADRO A)</text:span></text:p>
      <text:p text:style-name="P6"><text:span text:style-name="T17">DICHIARAZIONE DEL SOSTITUTO TEMPORANEO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...... residente in 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 .n. ........</text:span></text:p>
      <text:p text:style-name="P16"><text:span text:style-name="T21">Codice Fiscale ................................................................ Telefono ....................................................................</text:span></text:p>
      <text:p text:style-name="P16"><text:span text:style-name="T21">E- mail ................................................................ <text:s/>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. Provincia ........, Nazione ..................................</text:span></text:p>
      <text:p text:style-name="P11"><text:span text:style-name="T8">iscritta alla C.C.I.A.A. di ......................................................................................................................................</text:span></text:p>
      <text:p text:style-name="P44"><text:span text:style-name="T8">Ai sensi e per gli effetti dell’art. </text:span><text:span text:style-name="T9">10, c.2-bis</text:span><text:span text:style-name="T8"> </text:span><text:span text:style-name="T22">della Legge 15 gennaio 1992, n. 21 </text:span><text:span text:style-name="T23">e dell’art. ........ del Regolamento per autoservizi pubblici non di linea del Comune di ..................................</text:span><text:span text:style-name="T12"> (eventuale);</text:span></text:p>
      <text:h text:style-name="P10" text:outline-level="1"><text:span text:style-name="T17">DICHIARA</text:span></text:h>
      <text:h text:style-name="P26" text:outline-level="1"><text:span text:style-name="T8">di accettare la sostituzione temporanea nello svolgimento del servizio Taxi </text:span><text:span text:style-name="T27">nei confronti del </text:span><text:span text:style-name="T8">Sig. .......................................................................... nato a ......................................................... il </text:span><text:span text:style-name="T29">....../....../............</text:span><text:span text:style-name="T8"> </text:span></text:h>
      <text:h text:style-name="P26" text:outline-level="1"><text:span text:style-name="T8">e residente a ................................................................................. Str./Via/P.za .................................. n. ........, </text:span></text:h>
      <text:h text:style-name="P26" text:outline-level="1"><text:span text:style-name="T8">titolare di Licenza n. .................... del </text:span><text:span text:style-name="T29">....../....../............</text:span></text:h>
      <text:p text:style-name="P14"><text:span text:style-name="T8">A tal fine,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5"><text:span text:style-name="footnote_20_reference"/> <text:span text:style-name="T30">Ai sensi degli artt. 75 e 76 del D.P.R. n. 445/2000 e s.m.i.</text:span></text:p></text:note-body></text:note></text:span></text:p>
      <text:h text:style-name="P10" text:outline-level="1"><text:span text:style-name="T17">DICHIARA, inoltre</text:span></text:h>
      <text:list xml:id="list3416788516" text:style-name="WWNum9">
        <text:list-item>
          <text:p text:style-name="P18"><text:span text:style-name="T8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8">che non sussistono nei propri confronti cause di decadenza o sospensione </text:span><text:span text:style-name="T21">previste dal D.lgs. n. 159/2011, articolo 67;</text:span></text:p>
        </text:list-item>
        <text:list-item>
          <text:h text:style-name="P24" text:outline-level="1"><text:span text:style-name="T24"></text:span><text:span text:style-name="T8"> di essere iscritto al ruolo dei conducenti di veicoli adibiti ad autoservizi pubblici non di linea di cui all’art. 6 della L. 21/92 presso la CCIAA di ................................; </text:span><text:span text:style-name="T24"></text:span><text:span text:style-name="T13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9">....../....../............</text:span><text:span text:style-name="T5">;</text:span></text:h>
        </text:list-item>
        <text:list-item>
          <text:p text:style-name="P18"><text:span text:style-name="T8">di essere:</text:span></text:p>
        </text:list-item>
      </text:list>
      <text:p text:style-name="P35"><text:span text:style-name="T24"></text:span><text:span text:style-name="T8"> iscritto all'albo delle imprese artigiane di cui all'art. 5 della L. 8 agosto 1985, n. 443;</text:span></text:p>
      <text:p text:style-name="P45"><text:span text:style-name="T2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24"></text:span><text:span text:style-name="T8"> associato in consorzio tra imprese artigiane ed in tutte le altre forme previste dalla legge;</text:span></text:p>
      <text:list xml:id="list111253798320351" text:continue-numbering="true" text:style-name="WWNum9">
        <text:list-item>
          <text:h text:style-name="P37" text:outline-level="1"><text:span text:style-name="T8">di impegnarsi ad osservare le disposizioni della L. 21/92 sul servizio Taxi;</text:span></text:h>
        </text:list-item>
        <text:list-item>
          <text:h text:style-name="P37" text:outline-level="1"><text:span text:style-name="T8">di essere assicurato per la responsabilità civile nei confronti di persone o cose, compresi i terzi trasportati, come da polizza n. ................ del </text:span><text:span text:style-name="T29">....../....../............</text:span><text:span text:style-name="T8"> della Compagnia ...................................... per i segunti massimali ............................................................;</text:span></text:h>
        </text:list-item>
        <text:list-item>
          <text:h text:style-name="P46" text:outline-level="1"><text:span text:style-name="T28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21">di prestare il consenso al trattamento dei dati personali per l'espletamento della presente procedura;</text:span></text:h>
        </text:list-item>
        <text:list-item>
          <text:h text:style-name="P18" text:outline-level="1"><text:span text:style-name="T2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8"><text:span text:style-name="T21">Data </text:span><text:span text:style-name="T29">....../....../............</text:span></text:p>
      <text:p text:style-name="P25"><text:span text:style-name="T8">Luogo ................................................</text:span></text:p>
      <text:p text:style-name="P47"><text:span text:style-name="T8">........................................................................</text:span></text:p>
      <text:p text:style-name="P48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2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66700.16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6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92" meta:word-count="1327" meta:character-count="11616" meta:non-whitespace-character-count="103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