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 text:name="_GoBack"/><text:span text:style-name="T1">Comune di Ovigli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Alessandr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66095072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01390642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7244996636737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0" meta:non-whitespace-character-count="1551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