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1029481569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3782046202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4099174593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388902934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3824839430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1389105191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10:19:00</meta:creation-date>
    <dc:creator>Andrea Piredda</dc:creator>
    <dc:date>2017-10-05T10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