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6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4332792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8099571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92838746" text:style-name="WWNum4">
        <text:list-item>
          <text:p text:style-name="P24"><text:span text:style-name="T33">di impegnarsi a comunicare ogni variazione di stati/fatti/condizioni e titolarità rispetto a quanto dichiarato;</text:span></text:p>
        </text:list-item>
      </text:list>
      <text:list xml:id="list12076603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2551153744708" text:continue-list="list78099571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2550451516136" text:continue-list="list12076603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0392278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54973350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8276751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0320850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